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erstverlichting (lichtsnoeren) van 10 december 2024 tot en met 10 januari 2025 aan 18 vlaggenmast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kerstverlichting (lichtsnoeren) van 10 december 2024 t/m 10 januari 2025 aan 18 vlaggenmasten op diverse locaties in Maassluis. Dit besluit is genomen op 24 okto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76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kerstverlichting (lichtsnoeren) van 10 december 2024 tot en met 10 januari 2025 aan 18 vlaggenmasten op diverse locaties te Maasslui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71</meta:user-defined>
    <meta:user-defined meta:name="OVERHEIDop.GmbID/DC.identifier">gmb-2024-467671</meta:user-defined>
    <meta:user-defined meta:name="OVERHEIDop.versieInformatie"/>
  </office:meta>
</office:document-meta>
</file>