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Park 19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realiseren van een wasplaats en werktuigenberging </text:p>
            <text:p text:style-name="common-al">Locatie: Park 19, 5446 PH Wanroij</text:p>
            <text:p text:style-name="common-al">DSO-kenmerk: 2024070900193</text:p>
            <text:p text:style-name="common-al">Zaaknummer:  Z/228099</text:p>
            <text:p text:style-name="common-al">Datum ontvangen:  9 jul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76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099</meta:user-defined>
    <dc:language>nl</dc:language>
    <meta:user-defined meta:name="OVERHEIDop.locatietype/OVERHEIDop.gebiedsmarkering">Adres</meta:user-defined>
    <meta:user-defined meta:name="DC.title">Melding Besluit activiteiten leefomgeving (Bal) – Park 19 Wanroij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69</meta:user-defined>
    <meta:user-defined meta:name="OVERHEIDop.GmbID/DC.identifier">gmb-2024-467669</meta:user-defined>
    <meta:user-defined meta:name="OVERHEIDop.versieInformatie"/>
  </office:meta>
</office:document-meta>
</file>