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LT U EEN EVENEMENT ORGANISEREN IN 2025?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eld het evenement dan aan vóór 18 november 2024.</text:span> <text:span text:style-name="artikel_kop_nr"/> </text:p>
            <text:p text:style-name="al"/>
            <text:p text:style-name="al">Wij stemmen de data en locatie van evenementen graag goed en op tijd af met de organisatoren.</text:p>
            <text:p text:style-name="al">Zo weten wij wie, wanneer en waar men een evenement wil organiseren. </text:p>
            <text:p text:style-name="al">Wat is de invloed daarvan op de openbare ruimte en veiligheid?</text:p>
            <text:p text:style-name="al">De Evenementenkalender helpt ons om de evenementen goed te spreiden over het jaar. </text:p>
            <text:p text:style-name="al"/>
            <text:p text:style-name="al">
            <text:span text:style-name="nadrukvet">Wat moet u weten?</text:span>
          </text:p>
            <text:list text:style-name="id1-3-2-2-1-9">
              <text:list-item text:style-override="id1-3-2-2-1-9-1">
                <text:number>1.</text:number>
                <text:p text:style-name="al">Een aanmelding van een evenement voor de ‘Evenementenkalender’ is nog geen aanvraag voor een evenementenvergunning. </text:p>
              </text:list-item>
              <text:list-item text:style-override="id1-3-2-2-1-9-2">
                <text:number>2.</text:number>
                <text:p text:style-name="al">Staat uw evenement op de ‘Evenementenkalender’? Dan gaan wij ervan uit dat u voor die datum een evenementenvergunning aanvraagt. </text:p>
              </text:list-item>
              <text:list-item text:style-override="id1-3-2-2-1-9-3">
                <text:number>3.</text:number>
                <text:p text:style-name="al">Vraag minimaal 8 of 12 weken voor het evenement <text:a xlink:href="https://hilversum.nl/vergunningen/evenement-organiseren" xlink:type="simple">een vergunning aan</text:a>.</text:p>
              </text:list-item>
              <text:list-item text:style-override="id1-3-2-2-1-9-4">
                <text:number>4.</text:number>
                <text:p text:style-name="al">Alle informatie over vergunningen en meldingen kunt u vinden op <text:a xlink:href="https://hilversum.nl/vergunningen/evenement-organiseren" xlink:type="simple">onze website</text:a> en in de <text:a xlink:href="https://hilversum.nl/sites/default/files/documents/Evenementenwegwijzer-Hilversum.pdf" xlink:type="simple">evenementenwijzer</text:a>.</text:p>
                <text:p text:style-name="al"/>
              </text:list-item>
            </text:list>
            <text:p text:style-name="al">
            <text:span text:style-name="nadrukvet">Hoe meldt u uw evenement aan voor de ‘Evenementenkalender’?</text:span>
          </text:p>
            <text:list text:style-name="id1-3-2-2-1-11">
              <text:list-item text:style-override="id1-3-2-2-1-11-1">
                <text:number>1.</text:number>
                <text:p text:style-name="al">Via het aanmeldformulier (zie bijlage) meldt u uw evenement aan.</text:p>
              </text:list-item>
              <text:list-item text:style-override="id1-3-2-2-1-11-2">
                <text:number>2.</text:number>
                <text:p text:style-name="al">U mailt het formulier naar <text:a xlink:href="mailto:evenementen@hilversum.nl" xlink:type="simple">evenementen@hilversum.nl</text:a></text:p>
              </text:list-item>
            </text:list>
            <text:list text:style-name="id1-3-2-2-1-12">
              <text:list-item text:style-override="id1-3-2-2-1-12-1">
                <text:number>3.</text:number>
                <text:p text:style-name="al">U ontvangt een bevestiging dat uw aanmelding is ontvangen.</text:p>
              </text:list-item>
            </text:list>
            <text:list text:style-name="id1-3-2-2-1-13">
              <text:list-item text:style-override="id1-3-2-2-1-13-1">
                <text:number>4.</text:number>
                <text:p text:style-name="al">Is de gewenste datum of locatie al door een ander aangemeld? Dan ontvangt u hiervan bericht en zullen we met u een alternatieve datum en/of locatie bepalen. </text:p>
                <text:p text:style-name="al"/>
              </text:list-item>
            </text:list>
            <text:p text:style-name="al">
            <text:span text:style-name="nadrukvet">Bijzonderheden voor evenementen in 2025</text:span>
          </text:p>
            <text:list text:style-name="id1-3-2-2-1-15">
              <text:list-item text:style-override="id1-3-2-2-1-15-1">
                <text:number>1.</text:number>
                <text:p text:style-name="al">De leges voor een nieuw of bestaand evenement met laag risico (A) bedraagt €178,85.</text:p>
              </text:list-item>
              <text:list-item text:style-override="id1-3-2-2-1-15-2">
                <text:number>2.</text:number>
                <text:p text:style-name="al">De leges voor een nieuw of bestaand evenement met gemiddeld of hoog risico (B of C) bedraagt €447,20.</text:p>
              </text:list-item>
              <text:list-item text:style-override="id1-3-2-2-1-15-3">
                <text:number>3.</text:number>
                <text:p text:style-name="al">De Kerkbrink wordt heringericht en is daarom niet beschikbaar als locatie voor een evenement in 2025.</text:p>
              </text:list-item>
              <text:list-item text:style-override="id1-3-2-2-1-15-4">
                <text:number>4.</text:number>
                <text:p text:style-name="al">Voor het aanmelden van een evenement op Koningsdag komt een aparte mail met aanmeldformulier.</text:p>
                <text:p text:style-name="al"/>
              </text:list-item>
            </text:list>
            <text:p text:style-name="al">
            <text:span text:style-name="nadrukvet">Heeft u vragen?</text:span>
          </text:p>
            <text:p text:style-name="al">Voor al uw vragen kunt u mailen naar <text:a xlink:href="mailto:evenementen@hilversum.nl" xlink:type="simple">evenementen@hilversum.nl</text:a>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6766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WILT U EEN EVENEMENT ORGANISEREN IN 2025?</meta:user-defined>
    <meta:user-defined meta:name="DCTERMS.W3CDTF/DCTERMS.available">2024-11-07</meta:user-defined>
    <meta:user-defined meta:name="OVERHEIDop.externeBijlage">Bijlage evenement organiseren|exb-2024-42203</meta:user-defined>
    <meta:user-defined meta:name="DCTERMS.W3CDTF/OVERHEIDop.jaargang">2024</meta:user-defined>
    <meta:user-defined meta:name="OVERHEIDop.publicationIssue">467668</meta:user-defined>
    <meta:user-defined meta:name="OVERHEIDop.GmbID/DC.identifier">gmb-2024-467668</meta:user-defined>
    <meta:user-defined meta:name="OVERHEIDop.versieInformatie"/>
  </office:meta>
</office:document-meta>
</file>