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parkeerverbod Breesant Emmeloord</text:p>
            <text:p text:style-name="common-al"/>
            <text:p text:style-name="common-al">Zaaknummer: 20240820139416</text:p>
            <text:p text:style-name="common-al">Datum: 6 november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Breesant een erftoegangsweg is gelegen binnen de bebouwde kom van Emmeloord. Aan de Breesant wordt grotendeels in langsparkeervakken of op de rijbaan geparkeerd. Ondanks dat dit niet is toegestaan wordt er ter hoogte van Breesant huisnummer 8 regelmatig op het kruispunt met de Nijenbeek op straat geparkeerd. </text:p>
            <text:p text:style-name="common-al"/>
            <text:p text:style-name="common-al">Door de geparkeerde voertuigen op het kruispunt Breesant / Nijenbeek versmalt de rijbaan en blijft er te weinig ruimte over voor grote voertuigen van ophaal- en hulpdiensten, zoals het HVC en de brandweer. </text:p>
            <text:p text:style-name="common-al"/>
            <text:p text:style-name="common-al">
            <text:span text:style-name="nadrukvet">Uit het oogpunt van</text:span>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waarborgen van de leefbaarheid in de Breesant en de directe omgeving;</text:p>
              </text:list-item>
            </text:list>
            <text:p text:style-name="common-al"/>
            <text:p text:style-name="common-al">
            <text:span text:style-name="nadrukvet">Is het gewenst om</text:span>
          </text:p>
            <text:p text:style-name="common-al">Een gedeeltelijke parkeerverbod middels een gele onderbroken belijning in te stellen aan de Breesant in Emmeloord. Het parkeerverbod zal gelden op het kruispunt Breesant / Nijenbeek ter hoogte van huisnummer 8. Hierdoor wordt er een grotere nadruk gelegd op het feit dat parkeren op de betreffende locatie niet is toegestaan. Hiermee blijven de betreffende wegen bereikbaar voor HVC en hulpdienst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38">
              <text:list-item text:style-override="id1-3-2-2-1-38-1">
                <text:number>1.</text:number>
                <text:p text:style-name="al">Een gedeeltelijke parkeerverbod in te stellen aan de noordzijde van de Breesant, het deel op het kruispunt Breesant / Nijenbeek ter hoogte van huisnummer 8, door het aanbrengen van een gele onderbroken streep, zoals bedoeld in Bijlage I van het RVV 1990, conform bijgevoegde situatietekening.</text:p>
              </text:list-item>
            </text:list>
            <text:p text:style-name="common-al"/>
            <text:p text:style-name="common-al"/>
            <text:p text:style-name="common-al">Emmeloord, 6 november 2024</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6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parkeerverbod  - Breesant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20139416</meta:user-defined>
    <meta:user-defined meta:name="OVERHEIDop.verkeersbordcode">WM8</meta:user-defined>
    <dc:language>nl</dc:language>
    <meta:user-defined meta:name="OVERHEIDop.locatietype/OVERHEIDop.gebiedsmarkering">Lijn</meta:user-defined>
    <meta:user-defined meta:name="DC.title">GEMEENTE NOORDOOSTPOLDER</meta:user-defined>
    <meta:user-defined meta:name="DCTERMS.W3CDTF/DCTERMS.available">2024-11-06</meta:user-defined>
    <meta:user-defined meta:name="OVERHEIDop.externeBijlage">Situatietekening |exb-2024-42202</meta:user-defined>
    <meta:user-defined meta:name="DCTERMS.W3CDTF/OVERHEIDop.jaargang">2024</meta:user-defined>
    <meta:user-defined meta:name="OVERHEIDop.publicationIssue">467665</meta:user-defined>
    <meta:user-defined meta:name="OVERHEIDop.GmbID/DC.identifier">gmb-2024-467665</meta:user-defined>
    <meta:user-defined meta:name="OVERHEIDop.versieInformatie"/>
  </office:meta>
</office:document-meta>
</file>