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sendijk 5 Nijverd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4 is een omgevingsvergunning verleend voor het bouwen van zorgwoningen aan de Koersendijk 5 te Nijverdal. Het gaat om de locatie van de voormalige bowlingboerderij. Het besluit heeft als kenmerk Z2024-00000632.</text:p>
            <text:p text:style-name="common-al">Dit besluit heeft betrekking op de verlening van een omgevingsvergunning voor een BOPA (Buitenplanse OmgevingsPlan Activiteit) zoals bedoeld in artikel 16.64a lid 2 van de Omgevingswet. Hierbij is afgeweken van het geldende omgevingsplan. De gemeenteraad heeft op 18 juni 2024 een positief advies gegeven op dit plan.</text:p>
            <text:p text:style-name="common-al"/>
            <text:p text:style-name="common-al">
            <text:span text:style-name="nadrukvet">Als u het niet eens bent met dit besluit</text:span>
          </text:p>
            <text:p text:style-name="common-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Een bezwaarschift bevat tenminste de volgende gegevens:</text:p>
            <text:p text:style-name="common-al">- uw naam en adres;</text:p>
            <text:p text:style-name="common-al">- de datum van uw bezwaarschift;</text:p>
            <text:p text:style-name="common-al">- een omschrijving van het besluit waar u bezwaar tegen maakt;</text:p>
            <text:p text:style-name="common-al">- waarom u het niet eens bent met ons besluit (de motivering).</text:p>
            <text:p text:style-name="common-al"/>
            <text:p text:style-name="common-al">Voor meer informatie over de procedure kunt u contact met ons opnemen via gemeente@hellendoorn.nl of telefoonnummer 0548-630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6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0/xml/MC-DRP-OmgevingsvergunningAfhandelingplan-Web-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632</meta:user-defined>
    <dc:language>nl</dc:language>
    <meta:user-defined meta:name="OVERHEIDop.locatietype/OVERHEIDop.effectgebied">Vlak</meta:user-defined>
    <meta:user-defined meta:name="DC.title">Verleende omgevingsvergunning Koersendijk 5 Nijverdal</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Koersendijk 5|exb-2024-42201</meta:user-defined>
    <meta:user-defined meta:name="OVERHEIDop.publicationIssue">467664</meta:user-defined>
    <meta:user-defined meta:name="OVERHEIDop.GmbID/DC.identifier">gmb-2024-467664</meta:user-defined>
    <meta:user-defined meta:name="OVERHEIDop.versieInformatie"/>
  </office:meta>
</office:document-meta>
</file>