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melding Besluit activiteiten leefomgeving, Keizersberg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Van Doorn Infra B.V.</text:p>
            <text:p text:style-name="common-al">Locatie: Keizersberg, Gemert</text:p>
            <text:p text:style-name="common-al">Activiteit: MBA toepassen grond </text:p>
            <text:p text:style-name="common-al">Voor: Ophogen landbodem</text:p>
            <text:p text:style-name="common-al">Datum melding: 31 oktober 2024 </text:p>
            <text:p text:style-name="common-al">DSO verzoeknummer: 2024103101507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8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766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860</meta:user-defined>
    <dc:language>nl</dc:language>
    <meta:user-defined meta:name="OVERHEIDop.locatietype/OVERHEIDop.gebiedsmarkering">Weg</meta:user-defined>
    <meta:user-defined meta:name="DC.title">Gemeente Gemert-Bakel melding Besluit activiteiten leefomgeving, Keizersberg, Geme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62</meta:user-defined>
    <meta:user-defined meta:name="OVERHEIDop.GmbID/DC.identifier">gmb-2024-467662</meta:user-defined>
    <meta:user-defined meta:name="OVERHEIDop.versieInformatie"/>
  </office:meta>
</office:document-meta>
</file>