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4-00036515</text:span></text:p>
            <text:p text:style-name="common-al"/>
            <text:p text:style-name="common-al">Op 31 oktober 2024 is er een melding voor een mobiele puinbreker (artikel 7.33 Bbl) van Puin/Breek Exploitatie Sinke B.V. ontvangen.</text:p>
            <text:p text:style-name="common-al">Het betreft een melding voor het in gebruik hebben van een mobiele puin breekinstallatie op de locatie gelegen aan de <text:span text:style-name="nadrukvet">Koegorsstraat 12 in Sluiskil</text:span>.</text:p>
            <text:p text:style-name="common-al">Deze activiteit vindt plaats in de periode van 2 december 2024 tot en met 2 maart 2025 gedurende maximaal 10 werkdagen.</text:p>
            <text:p text:style-name="common-al">De kennisgeving wordt overeenkomstig het bepaalde in artikel 10:20 van het Omgevingsbesluit gepubliceerd op de website van Officiëele bekendmakingen (www.officielebekendmakingen.nl). </text:p>
            <text:p text:style-name="common-al">De melding is geregistreerd onder de nummer Z2024-00036515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6 november 2024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6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61</meta:user-defined>
    <meta:user-defined meta:name="OVERHEIDop.GmbID/DC.identifier">gmb-2024-467661</meta:user-defined>
    <meta:user-defined meta:name="OVERHEIDop.versieInformatie"/>
  </office:meta>
</office:document-meta>
</file>