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leweg 4, 4481NA Kloetinge - Besluit op aanvraag omgevingsvergunning voor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4 een omgevingsvergunning hebben geweigerd voor het bouwen van een woning op de locatie Stelleweg 4, 4481NA Kloetinge. Het besluit is geregistreerd onder nummer Z2024-00001931.</text:p>
            <text:p text:style-name="common-al">
            <text:span text:style-name="nadrukvet">Procedure</text:span>
          </text:p>
            <text:p text:style-name="common-al">Tegen een verleende vergunning kunnen belanghebbenden tot en met 16 dec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765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65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31</meta:user-defined>
    <meta:user-defined meta:name="DCTERMS.abstract">Stelleweg 4, 4481NA Kloetinge - Besluit op aanvraag omgevingsvergunning voor het bouwen van een woning </meta:user-defined>
    <dc:language>nl</dc:language>
    <meta:user-defined meta:name="OVERHEIDop.locatietype/OVERHEIDop.gebiedsmarkering">Vlak</meta:user-defined>
    <meta:user-defined meta:name="DC.title">Stelleweg 4, 4481NA Kloetinge - Besluit op aanvraag omgevingsvergunning voor het bouwen van een woning</meta:user-defined>
    <meta:user-defined meta:name="DCTERMS.W3CDTF/DCTERMS.available">2024-11-06</meta:user-defined>
    <meta:user-defined meta:name="DCTERMS.W3CDTF/OVERHEIDop.jaargang">2024</meta:user-defined>
    <meta:user-defined meta:name="OVERHEIDop.publicationIssue">467655</meta:user-defined>
    <meta:user-defined meta:name="OVERHEIDop.GmbID/DC.identifier">gmb-2024-467655</meta:user-defined>
    <meta:user-defined meta:name="OVERHEIDop.versieInformatie"/>
  </office:meta>
</office:document-meta>
</file>