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incidentele standplaats voor pick-up point slagerij Vooijs op 24 december 2024 aan Markt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en</text:span>
          </text:p>
            <text:p text:style-name="last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Katwijk</text:p>
                  </table:table-cell>
                  <table:table-cell table:style-name="entry" table:number-rows-spanned="1" table:number-columns-spanned="1">
                    <text:p text:style-name="table_al">Het aanvragen van een incidentele standplaats pick-up point slagerij Vooijs op 24-12-2024</text:p>
                  </table:table-cell>
                  <table:table-cell table:style-name="entry" table:number-rows-spanned="1" table:number-columns-spanned="1">
                    <text:p text:style-name="table_al">31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76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een incidentele standplaats voor pick-up point slagerij Vooijs op 24 december 2024 aan Marktplein te Kat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652</meta:user-defined>
    <meta:user-defined meta:name="OVERHEIDop.GmbID/DC.identifier">gmb-2024-467652</meta:user-defined>
    <meta:user-defined meta:name="OVERHEIDop.versieInformatie"/>
  </office:meta>
</office:document-meta>
</file>