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ag <text:span text:style-name="nadrukvet">opgeschort</text:span>: </text:p>
            <text:p text:style-name="last-al">Aanvraag vergunning voor de (kadastrale) splitsing, artikel 5.9 tot en met 5.15 Huisvestingsverordening Rijswijk 2023, betreffende adres <text:span text:style-name="nadrukvet">Blekerslaan 20 – 30 (even) </text:span>(2282 PC), kenmerk 24.0777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76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777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47</meta:user-defined>
    <meta:user-defined meta:name="OVERHEIDop.GmbID/DC.identifier">gmb-2024-467647</meta:user-defined>
    <meta:user-defined meta:name="OVERHEIDop.versieInformatie"/>
  </office:meta>
</office:document-meta>
</file>