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inkelpand met 4 boven woningen aan de Nieuwstraat 11 en B.P. Hofstedestraat 7, 9, 11, en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2387 voor een Omgevingsvergunning voor het verbouwen van een winkelpand met 4 boven woningen op locatie Nieuwstraat 11 en B.P. Hofstedestraat 7, 9, 11, en 13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6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7</meta:user-defined>
    <meta:user-defined meta:name="DCTERMS.abstract">Betreft: Beschikking op aanvraag op locatie Nieuwstraat 11 en B.P. Hofstedestraat 7, 9, 11, en 13 in Hengelo</meta:user-defined>
    <dc:language>nl</dc:language>
    <meta:user-defined meta:name="OVERHEIDop.locatietype/OVERHEIDop.gebiedsmarkering">Vlak</meta:user-defined>
    <meta:user-defined meta:name="DC.title">Kennisgeving besluit op Omgevingsvergunning, verbouwen van een winkelpand met 4 boven woningen aan de Nieuwstraat 11 en B.P. Hofstedestraat 7, 9, 11, en 13 in Hengelo</meta:user-defined>
    <meta:user-defined meta:name="DCTERMS.W3CDTF/DCTERMS.available">2024-11-12</meta:user-defined>
    <meta:user-defined meta:name="DCTERMS.W3CDTF/OVERHEIDop.jaargang">2024</meta:user-defined>
    <meta:user-defined meta:name="OVERHEIDop.publicationIssue">467644</meta:user-defined>
    <meta:user-defined meta:name="OVERHEIDop.GmbID/DC.identifier">gmb-2024-467644</meta:user-defined>
    <meta:user-defined meta:name="OVERHEIDop.versieInformatie"/>
  </office:meta>
</office:document-meta>
</file>