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orpstraat 17 5595C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04-11-2024 een besluit genomen op de aanvraag voor een omgevingsvergunning met zaaknummer <text:span text:style-name="nadrukvet">162999</text:span>.</text:p>
            <text:p text:style-name="common-al">De zaak betreft locatie Dorpstraat 17 5595CC Leende en heeft de omschrijving "Herstel van aanduiding wonen". De vergunning is verleend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05-11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6763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3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2999</meta:user-defined>
    <meta:user-defined meta:name="DCTERMS.abstract">Dorpstraat 17 Leen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orpstraat 17 5595CC Leende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639</meta:user-defined>
    <meta:user-defined meta:name="OVERHEIDop.GmbID/DC.identifier">gmb-2024-467639</meta:user-defined>
    <meta:user-defined meta:name="OVERHEIDop.versieInformatie"/>
  </office:meta>
</office:document-meta>
</file>