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Trompstraat Ongenummerd    Zandvoort, DSO nummer 2024102300789, zaaknummer ODIJ-Z-24-15080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Zandvoort. De melding is gedaan voor de activiteit op de landbodem opslaan, zeven, mechanisch ontwateren of samenvoegen van zonder bewerking herbruikbare grond of baggerspecie op de locatie Trompstraat Ongenummerd    Zandvoort.</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zandvoort.nl/" xlink:type="simple">www.zandvoort.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zandvoort.nl/" xlink:type="simple">www.zandvoo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763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3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3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Trompstraat Ongenummerd    Zandvoort, DSO nummer 2024102300789, zaaknummer ODIJ-Z-24-150801</meta:user-defined>
    <meta:user-defined meta:name="DCTERMS.W3CDTF/DCTERMS.available">2024-11-06</meta:user-defined>
    <meta:user-defined meta:name="DCTERMS.W3CDTF/OVERHEIDop.jaargang">2024</meta:user-defined>
    <meta:user-defined meta:name="OVERHEIDop.publicationIssue">467638</meta:user-defined>
    <meta:user-defined meta:name="OVERHEIDop.GmbID/DC.identifier">gmb-2024-467638</meta:user-defined>
    <meta:user-defined meta:name="OVERHEIDop.versieInformatie"/>
  </office:meta>
</office:document-meta>
</file>