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bruikleen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 Almelo heeft het voornemen om een perceel gelegen aan de Horstlaan 1 te Almelo in bruikleen te geven aan de Stichting Openbare Scholengemeenschap Almelo Hengelo, als rechtsopvolger van Stichting Openbare Scholengemeenschap Erasmus. Het betreft een gedeelte van het kadastrale perceel gemeente Ambt-Almelo, sectie B, nummer 10081. Het perceel is gelegen ten westen en ten zuiden van het schoolgebouw aan de Horstlaan 1.</text:p>
            <text:p text:style-name="al"/>
            <text:p text:style-name="al">Stichting Openbare Scholengemeenschap Almelo Hengelo is de enige serieuze partij die voor gebruik van het perceel in aanmerking komt. Het perceel ligt direct aansluitend aan het schoolgebouw. De school gebruikt het perceel ter ondersteuning aan haar onderwijsactiviteiten. Daarmee heeft het perceel een belangrijk maatschappelijk functie.</text:p>
            <text:p text:style-name="al"/>
            <text:p text:style-name="al">
            <text:span text:style-name="nadrukvet">Kort geding</text:span>
          </text:p>
            <text:p text:style-name="al">Mocht u zich niet kunnen verenigen met de voorgenomen bruikleen, dan dient u binnen een termijn van 20 (twintig) kalenderdagen na datum publicatie van deze bekendmaking een kort geding tegen de gemeente Almelo bij de Rechtbank Overijssel aanhangig te hebben gemaakt. Genoemde termijn merken wij aan als vervaltermijn. Als binnen de opgegeven termijn van 20 (twintig) kalenderdagen geen kort geding tegen de gemeente aanhangig is gemaakt, zal de gemeente uitvoering geven aan haar voornemen tot verkoop. Er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763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3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3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aangaan bruikleenovereenkomst</meta:user-defined>
    <meta:user-defined meta:name="DCTERMS.W3CDTF/DCTERMS.available">2024-11-07</meta:user-defined>
    <meta:user-defined meta:name="DCTERMS.W3CDTF/OVERHEIDop.jaargang">2024</meta:user-defined>
    <meta:user-defined meta:name="OVERHEIDop.publicationIssue">467637</meta:user-defined>
    <meta:user-defined meta:name="OVERHEIDop.GmbID/DC.identifier">gmb-2024-467637</meta:user-defined>
    <meta:user-defined meta:name="OVERHEIDop.versieInformatie"/>
  </office:meta>
</office:document-meta>
</file>