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Nieuwe Prinsengracht 1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ARA Boringen</text:p>
            <text:p text:style-name="common-al">Zaaknummer: 13262930</text:p>
            <text:p text:style-name="common-al">DSO nummer: 2024102901708</text:p>
            <text:p text:style-name="common-al">Ontvangstdatum melding: 29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6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55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Nieuwe Prinsengracht 11,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34</meta:user-defined>
    <meta:user-defined meta:name="OVERHEIDop.GmbID/DC.identifier">gmb-2024-467634</meta:user-defined>
    <meta:user-defined meta:name="OVERHEIDop.versieInformatie"/>
  </office:meta>
</office:document-meta>
</file>