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Jaarlijkse kerstboomverbranding wijk Stroom Esch - 2025, Weerselosestraat 236, 7623DV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4 een besluit genomen op de aanvraag met zaaknummer Z2024-00000663 voor Evenementenvergunning - Jaarlijkse kerstboomverbranding wijk Stroom Esch - 2025 tegenover locatie Weerselosestraat 236, 7623DV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6 nov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6763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63</meta:user-defined>
    <meta:user-defined meta:name="DCTERMS.abstract">Betreft: Beschikking op aanvraag op locatie Weerselosestraat 236, 7623DV Borne</meta:user-defined>
    <dc:language>nl</dc:language>
    <meta:user-defined meta:name="OVERHEIDop.locatietype/OVERHEIDop.gebiedsmarkering">Punt</meta:user-defined>
    <meta:user-defined meta:name="DC.title">Kennisgeving besluit op Evenementenvergunning - Jaarlijkse kerstboomverbranding wijk Stroom Esch - 2025, Weerselosestraat 236, 7623DV Borne</meta:user-defined>
    <meta:user-defined meta:name="OVERHEIDop.datumEindeReactietermijn">2024-12-18</meta:user-defined>
    <meta:user-defined meta:name="OVERHEIDop.terinzageleggingBG">https://jeleefomgeving.nl/inzien/001888468/f3100d4a-9ab5-11ef-a33d-0050560122a3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631</meta:user-defined>
    <meta:user-defined meta:name="OVERHEIDop.GmbID/DC.identifier">gmb-2024-467631</meta:user-defined>
    <meta:user-defined meta:name="OVERHEIDop.versieInformatie"/>
  </office:meta>
</office:document-meta>
</file>