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bomen aan Reewoude 3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Reewoude 32, 6075 NK te Herkenbosch / verzonden 11 januari 2024 / het kappen van b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676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6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voor het kappen van bomen aan Reewoude 32 te Herkenbosch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763</meta:user-defined>
    <meta:user-defined meta:name="OVERHEIDop.GmbID/DC.identifier">gmb-2024-46763</meta:user-defined>
    <meta:user-defined meta:name="OVERHEIDop.versieInformatie"/>
  </office:meta>
</office:document-meta>
</file>