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parkeerverbod Patrijzenstraat Tollebeek</text:p>
            <text:p text:style-name="common-al"/>
            <text:p text:style-name="common-al">Zaaknummer: 20240826140336</text:p>
            <text:p text:style-name="common-al">Datum: 6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Patrijzenstraat is een erftoegangsweg gelegen binnen de bebouwde kom van Tollebeek. Aan de Patrijzenstraat wordt grotendeels geparkeerd in langsparkeervakken of op straat. Aan het noordelijk gelegen deel van de Patrijzenstraat, ter hoogte van de huisnummers 1 t/m 9, wordt regelmatig op straat geparkeerd. </text:p>
            <text:p text:style-name="common-al"/>
            <text:p text:style-name="common-al">Het deel van de Patrijzenstraat tussen de huisnummers 7 en 9 wordt gebruikt als opstelplaats voor containers om huisvuil op te halen. Door geparkeerde voertuigen versmalt de rijbaan en blijft er te weinig ruimte over voor grote voertuigen van ophaal- en hulpdiensten, zoals het HVC en de brandweer. Door een gebrek aan ruimte, ontstaat er schade aan een nabijgelegen groenstrook, omdat de bocht vanaf de in- en uitrit niet goed kan worden bereden. </text:p>
            <text:p text:style-name="common-al">Er wordt geacht dat het zodoende niet mogelijk is om de bochten te halen van de verschillende in- en uitritten. Op deze locatie, tussen de huisnummers 7 en 9, zorgen geparkeerde voertuigen voor een verslechterde bereikbaarheid van de woningen en garageboxen voor hulpdiensten en het ophalen van huisvuil.</text:p>
            <text:p text:style-name="common-al">Uit het oogpunt van het kunnen uitvoeren van werkzaamheden door genoemde diensten, dient het deel van de Patrijzenstraat tussen de huisnummers 7 en 9 te allen tijde bereikbaar te blijven.</text:p>
            <text:p text:style-name="common-al"/>
            <text:p text:style-name="common-al">
            <text:span text:style-name="nadrukvet">Uit het oogpunt van</text:span>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waarborgen van de leefbaarheid op de straat en de omgeving;</text:p>
              </text:list-item>
            </text:list>
            <text:p text:style-name="common-al"/>
            <text:p text:style-name="common-al">
            <text:span text:style-name="nadrukvet">Is het gewenst om</text:span>
          </text:p>
            <text:p text:style-name="common-al">Een gedeeltelijke parkeerverbod middels een gele onderbroken belijning in te stellen aan de Patrijzenstraat in Tollebeek. Het parkeerverbod zal gelden aan de zijde van en ter hoogte van de huisnummers 7 en 9. Hiermee blijven de aangrenzende percelen bereikbaar en blijft een doorgang aanwezig voor het HVC en hulpdienst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40">
              <text:list-item text:style-override="id1-3-2-2-1-40-1">
                <text:number>1.</text:number>
                <text:p text:style-name="al">Een gedeeltelijke parkeerverbod in te stellen aan de zijde van en ter hoogte van de huisnummers 7 en 9 aan de Patrijzenstraat, door het aanbrengen van een gele onderbroken streep, zoals bedoeld in Bijlage I van het RVV 1990, conform bijgevoegde situatietekening.</text:p>
              </text:list-item>
            </text:list>
            <text:p text:style-name="common-al"/>
            <text:p text:style-name="common-al"/>
            <text:p text:style-name="common-al">Emmeloord, 6 nov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6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parkeerverbod  - Patrijzenstraat Toll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26140336</meta:user-defined>
    <meta:user-defined meta:name="OVERHEIDop.verkeersbordcode">WM8</meta:user-defined>
    <dc:language>nl</dc:language>
    <meta:user-defined meta:name="OVERHEIDop.locatietype/OVERHEIDop.gebiedsmarkering">Lijn</meta:user-defined>
    <meta:user-defined meta:name="DC.title">GEMEENTE NOORDOOSTPOLDER</meta:user-defined>
    <meta:user-defined meta:name="DCTERMS.W3CDTF/DCTERMS.available">2024-11-06</meta:user-defined>
    <meta:user-defined meta:name="OVERHEIDop.externeBijlage">Situatietekening |exb-2024-42199</meta:user-defined>
    <meta:user-defined meta:name="DCTERMS.W3CDTF/OVERHEIDop.jaargang">2024</meta:user-defined>
    <meta:user-defined meta:name="OVERHEIDop.publicationIssue">467627</meta:user-defined>
    <meta:user-defined meta:name="OVERHEIDop.GmbID/DC.identifier">gmb-2024-467627</meta:user-defined>
    <meta:user-defined meta:name="OVERHEIDop.versieInformatie"/>
  </office:meta>
</office:document-meta>
</file>