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Zwolsche Diep; het plaatsen van een gasolietank en het verhogen van de doorzet en opslag van diverse afvalstoffe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76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26</meta:user-defined>
    <meta:user-defined meta:name="OVERHEIDop.GmbID/DC.identifier">gmb-2024-467626</meta:user-defined>
    <meta:user-defined meta:name="OVERHEIDop.versieInformatie"/>
  </office:meta>
</office:document-meta>
</file>