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endsweg Ongenummerd    Beverwijk, DSO nummer 2024102800140, zaaknummer ODIJ-Z-24-1510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saneren van de bodem op de locatie Arends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76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endsweg Ongenummerd    Beverwijk, DSO nummer 2024102800140, zaaknummer ODIJ-Z-24-151007</meta:user-defined>
    <meta:user-defined meta:name="DCTERMS.W3CDTF/DCTERMS.available">2024-11-06</meta:user-defined>
    <meta:user-defined meta:name="DCTERMS.W3CDTF/OVERHEIDop.jaargang">2024</meta:user-defined>
    <meta:user-defined meta:name="OVERHEIDop.publicationIssue">467625</meta:user-defined>
    <meta:user-defined meta:name="OVERHEIDop.GmbID/DC.identifier">gmb-2024-467625</meta:user-defined>
    <meta:user-defined meta:name="OVERHEIDop.versieInformatie"/>
  </office:meta>
</office:document-meta>
</file>