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de volgende aanvraag <text:span text:style-name="nadrukvet">opgeschort</text:span>: </text:p>
            <text:p text:style-name="last-al">Aanvraag vergunning voor tijdelijke woningonttrekking, artikel 5:1 tot en met 5:8 Huisvestingsverordening Rijswijk 2023, betreffende adres <text:span text:style-name="nadrukvet">Bazuinlaan 23 </text:span>(2287 EA), kenmerk 24.0940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76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94090</meta:user-defined>
    <dc:language>nl</dc:language>
    <meta:user-defined meta:name="OVERHEIDop.locatietype/OVERHEIDop.gebiedsmarkering">Adres</meta:user-defined>
    <meta:user-defined meta:name="DC.title">AANVRAGEN VERGUNNING HUISVESTINGSVERORDENING 202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17</meta:user-defined>
    <meta:user-defined meta:name="OVERHEIDop.GmbID/DC.identifier">gmb-2024-467617</meta:user-defined>
    <meta:user-defined meta:name="OVERHEIDop.versieInformatie"/>
  </office:meta>
</office:document-meta>
</file>