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uiperstraat 28, 2801N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4 een aanvraag om een omgevingsvergunning ontvangen. Het gaat over het vervangen van de kozijnen en ramen op de locatie Kuiperstraat 28, 2801NS Gouda. De aanvraag is geregistreerd onder kenmerk 2024-00022545.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76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25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uiperstraat 28, 2801NS Gouda</meta:user-defined>
    <meta:user-defined meta:name="DCTERMS.W3CDTF/DCTERMS.available">2024-11-06</meta:user-defined>
    <meta:user-defined meta:name="DCTERMS.W3CDTF/OVERHEIDop.jaargang">2024</meta:user-defined>
    <meta:user-defined meta:name="OVERHEIDop.publicationIssue">467616</meta:user-defined>
    <meta:user-defined meta:name="OVERHEIDop.GmbID/DC.identifier">gmb-2024-467616</meta:user-defined>
    <meta:user-defined meta:name="OVERHEIDop.versieInformatie"/>
  </office:meta>
</office:document-meta>
</file>