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, Van Asperenstraat 11, 3371HR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schuur bouwen op locatie Van Asperenstraat 11, 3371HR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2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30 oktober 2024 en daarover wordt uiterlijk 29 dec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76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Aanvraag op locatie Van Asperenstraat 11, 3371HR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, Van Asperenstraat 11, 3371HR Hardinxveld-Giessen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11</meta:user-defined>
    <meta:user-defined meta:name="OVERHEIDop.GmbID/DC.identifier">gmb-2024-467611</meta:user-defined>
    <meta:user-defined meta:name="OVERHEIDop.versieInformatie"/>
  </office:meta>
</office:document-meta>
</file>