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afzetten van een aantal elzen - t.h.v. Trilker 8-10 en De Brêge 19, 21 te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Trilker 8-10 en De Brêge 19, 21 te Drachtstercompagnie, een gemeentelijke aanvraag voor het afzetten van een aantal elzen, ontvangen: 4 november 2024. De aanvraag is geregistreerd onder zaaknummer Z2024-0000275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6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8</meta:user-defined>
    <meta:user-defined meta:name="DCTERMS.abstract">Aanvraag omgevingsvergunning: t.h.v. Trilker 8-10 en De Brêge 19, 21 te Drachtstercompagnie, een gemeentelijke aanvraag voor het afzetten van een aantal elzen, ontvangen: 4 november 2024, zaaknummer: Z2024-00002758</meta:user-defined>
    <dc:language>nl</dc:language>
    <meta:user-defined meta:name="OVERHEIDop.locatietype/OVERHEIDop.gebiedsmarkering">Vlak</meta:user-defined>
    <meta:user-defined meta:name="DC.title">Gemeente Smallingerland - aanvraag omgevingsvergunning - een gemeentelijke aanvraag voor het afzetten van een aantal elzen - t.h.v. Trilker 8-10 en De Brêge 19, 21 te Drachtstercompagnie</meta:user-defined>
    <meta:user-defined meta:name="DCTERMS.W3CDTF/DCTERMS.available">2024-11-20</meta:user-defined>
    <meta:user-defined meta:name="DCTERMS.W3CDTF/OVERHEIDop.jaargang">2024</meta:user-defined>
    <meta:user-defined meta:name="OVERHEIDop.publicationIssue">467606</meta:user-defined>
    <meta:user-defined meta:name="OVERHEIDop.GmbID/DC.identifier">gmb-2024-467606</meta:user-defined>
    <meta:user-defined meta:name="OVERHEIDop.versieInformatie"/>
  </office:meta>
</office:document-meta>
</file>