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Epe On Ice aan het Loeffpark te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toestemming voor Epe On Ice aan het Loeffpark te Epe. De organisatie heeft een meerjarenvergunning.</text:p>
            <text:p text:style-name="common-al">Zaaknummer: 990598Datum en tijdstippen: 13-12-2024 tot en met 05-01-2025 (tijdstippen volgens aangeleverd programma)</text:p>
            <text:p text:style-name="common-al">Activiteit: Kunstijsbaan met schaatsmogelijkheden t.b.v. schaatsport jeugd, zoals: schoolschaatsen, vrij schaatsen, (kinder)curling, schaatsdisco, après-ski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60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125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Toestemming verleend voor Epe On Ice aan het Loeffpark te Epe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01</meta:user-defined>
    <meta:user-defined meta:name="OVERHEIDop.GmbID/DC.identifier">gmb-2024-467601</meta:user-defined>
    <meta:user-defined meta:name="OVERHEIDop.versieInformatie"/>
  </office:meta>
</office:document-meta>
</file>