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Akkerstraat 26, 5582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74597.</text:p>
            <text:p text:style-name="common-al">Locatie: Akkerstraat 26, 5582HC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31-10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76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17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Akkerstraat 26, 5582HC Waal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600</meta:user-defined>
    <meta:user-defined meta:name="OVERHEIDop.GmbID/DC.identifier">gmb-2024-467600</meta:user-defined>
    <meta:user-defined meta:name="OVERHEIDop.versieInformatie"/>
  </office:meta>
</office:document-meta>
</file>