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Charlotte de Bourbonstraat 1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7669</text:p>
            <text:p text:style-name="common-al">Voor de activiteit: plaatsen van een bouw- / sloopcontainer</text:p>
            <text:p text:style-name="common-al">Voor de periode van: 18 tot en met 26 januari 2024</text:p>
            <text:p text:style-name="common-al">Locatie: Charlotte de Bourbonstraat 16  Zwijndrecht.</text:p>
            <text:p text:style-name="common-al">Datum besluit: 22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6760</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0</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7669</meta:user-defined>
    <dc:language>nl</dc:language>
    <meta:user-defined meta:name="OVERHEIDop.locatietype/OVERHEIDop.gebiedsmarkering">Adres</meta:user-defined>
    <meta:user-defined meta:name="DC.title">Verleende vergunning gebruik openbare ruimte art. 2.10 A van de  APV, Charlotte de Bourbonstraat 16 Zwijndrecht</meta:user-defined>
    <meta:user-defined meta:name="DCTERMS.W3CDTF/DCTERMS.available">2024-01-31</meta:user-defined>
    <meta:user-defined meta:name="DCTERMS.W3CDTF/OVERHEIDop.jaargang">2024</meta:user-defined>
    <meta:user-defined meta:name="OVERHEIDop.publicationIssue">46760</meta:user-defined>
    <meta:user-defined meta:name="OVERHEIDop.GmbID/DC.identifier">gmb-2024-46760</meta:user-defined>
    <meta:user-defined meta:name="OVERHEIDop.versieInformatie"/>
  </office:meta>
</office:document-meta>
</file>