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raham Luinge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vervangen van het district station op de locatie nabij Abraham Luingestraat 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5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95</meta:user-defined>
    <meta:user-defined meta:name="DCTERMS.abstract">het vervangen van het district station, nabij Abraham Luingestraat 1 in Warffum (4 november 2024)</meta:user-defined>
    <dc:language>nl</dc:language>
    <meta:user-defined meta:name="OVERHEIDop.locatietype/OVERHEIDop.gebiedsmarkering">Vlak</meta:user-defined>
    <meta:user-defined meta:name="DC.title">Ontvangst aanvraag omgevingsvergunning, nabij Abraham Luingestraat 1 in Warff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7</meta:user-defined>
    <meta:user-defined meta:name="OVERHEIDop.GmbID/DC.identifier">gmb-2024-467597</meta:user-defined>
    <meta:user-defined meta:name="OVERHEIDop.versieInformatie"/>
  </office:meta>
</office:document-meta>
</file>