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kerstmarkt op 21 en 22 december 2025, Ritsevoort, Koorstraat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tsevoort, Koorstraat, Kerkplein<text:span text:style-name="nadrukvet">; </text:span>het organiseren van een kerstmarkt op 21 en 22 december 2025</text:p>
            <text:p text:style-name="common-al">
            
          </text:p>
            <text:p text:style-name="common-al">Datum ontvangst: 29-10-2024</text:p>
            <text:p text:style-name="last-al">Zaaknummer: 0000882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5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8263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het organiseren van een kerstmarkt op 21 en 22 december 2025, Ritsevoort, Koorstraat, Kerkplei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90</meta:user-defined>
    <meta:user-defined meta:name="OVERHEIDop.GmbID/DC.identifier">gmb-2024-467590</meta:user-defined>
    <meta:user-defined meta:name="OVERHEIDop.versieInformatie"/>
  </office:meta>
</office:document-meta>
</file>