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testraat 162a-164 te Nijverdal“</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donderdag 7 november 2024 gedurende zes weken, tot en met donderdag 19 december 2024, ter inzage het besluit van de raad van de gemeente Hellendoorn van 22 oktober 2024 nummer 2023-019957 tot vaststelling van het bestemmingsplan “Grotestraat 162a-164 te Nijverdal”.</text:p>
            <text:p text:style-name="common-al">Het inzien van de stukken kan alleen op afspraak. Een afspraak maken kan via telefoonnummer 0548-630 000</text:p>
            <text:p text:style-name="common-al"/>
            <text:p text:style-name="common-al">U kunt het vastgestelde bestemmingsplan met de unieke planidentificatie NL.IMRO.0163.BPNDGROT162EN164-VG01 inzien via het digitaal systeem Omgevingswet.nl via de link: <text:a xlink:href="https://omgevingswet.overheid.nl/regels-op-de-kaart/zoeken/locatie?regelsandere=regels&amp;locatie=grotestraat-162a-7443bp-nijverdal&amp;session=7ff772ae-a84f-42a0-86f7-1391411ede57" xlink:type="simple">bestemmingsplan Grotestraat 162a-164 te Nijverdal</text:a>.</text:p>
            <text:p text:style-name="common-al">Aan de linkerzijde van uw scherm kunt u vervolgens het juiste plan aanklikken om de regels zichtbaar te maken.</text:p>
            <text:p text:style-name="common-al"/>
            <text:p text:style-name="common-al">Dit bestemmingsplan heeft tot doel om de realisering van een woon-/winkelcomplex op de percelen Grotestraat 162a en 164 te Nijverdal planologisch mogelijk te maken. Het gaat om de realisering van twee commerciële ruimtes op de begane grond met daarboven zestien appartementen. Het gaat om zeven bouwlagen met een hoogst gemeten bouwhoogte van 24,8 meter en een hoogst gemeten goothoogte van 22 meter.</text:p>
            <text:p text:style-name="common-al"/>
            <text:p text:style-name="common-al">Belanghebbenden kunnen gedurende de termijn van terinzagelegging beroep instellen tegen het besluit tot vaststelling van het bestemmingsplan bij de Afdeling bestuursrechtspraak van de Raad van State, Postbus 20019, 2500 EA Den Haag.</text:p>
            <text:p text:style-name="common-al"/>
            <text:p text:style-name="common-al">Het beroepschrift dient ondertekend te zijn en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common-al"/>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58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8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8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NDGROT162EN16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Grotestraat 162a-164 te Nijverdal“</meta:user-defined>
    <meta:user-defined meta:name="DCTERMS.W3CDTF/DCTERMS.available">2024-11-06</meta:user-defined>
    <meta:user-defined meta:name="DCTERMS.W3CDTF/OVERHEIDop.jaargang">2024</meta:user-defined>
    <meta:user-defined meta:name="OVERHEIDop.publicationIssue">467588</meta:user-defined>
    <meta:user-defined meta:name="OVERHEIDop.GmbID/DC.identifier">gmb-2024-467588</meta:user-defined>
    <meta:user-defined meta:name="OVERHEIDop.versieInformatie"/>
  </office:meta>
</office:document-meta>
</file>