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houden van een kermis 17-09-2025 t/m 20-09-2025 op de locatie De Maenstand in Ouder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4 heeft de gemeente een aanvraag ontvangen voor een evenementenvergunning voor het houden van een kermis 17-09-2025 t/m 20-09-2025 op de locatie De Maenstand in Ouderkerk aan den IJssel. De aanvraag is geregistreerd onder zaaknummer 193114695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75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69565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houden van een kermis 17-09-2025 t/m 20-09-2025 op de locatie De Maenstand in Ouderkerk aan den IJss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84</meta:user-defined>
    <meta:user-defined meta:name="OVERHEIDop.GmbID/DC.identifier">gmb-2024-467584</meta:user-defined>
    <meta:user-defined meta:name="OVERHEIDop.versieInformatie"/>
  </office:meta>
</office:document-meta>
</file>