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drijfsgebouw realiseren en kozijnen vervangen aan Verzoeklocatie 2024062701731, Ambachtstraat 6 en 8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drijfsgebouw realiseren en kozijnen vervangen aan Verzoeklocatie 2024062701731, Ambachtstraat 6 en 8 Wijk en Aalburg (2024-02659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75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597</meta:user-defined>
    <meta:user-defined meta:name="DCTERMS.abstract">bedrijfsgebouw realiseren en kozijnen vervangen</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bedrijfsgebouw realiseren en kozijnen vervangen aan Verzoeklocatie 2024062701731, Ambachtstraat 6 en 8 Wijk en Aalburg</meta:user-defined>
    <meta:user-defined meta:name="DCTERMS.W3CDTF/DCTERMS.available">2024-11-06</meta:user-defined>
    <meta:user-defined meta:name="DCTERMS.W3CDTF/OVERHEIDop.jaargang">2024</meta:user-defined>
    <meta:user-defined meta:name="OVERHEIDop.publicationIssue">467583</meta:user-defined>
    <meta:user-defined meta:name="OVERHEIDop.GmbID/DC.identifier">gmb-2024-467583</meta:user-defined>
    <meta:user-defined meta:name="OVERHEIDop.versieInformatie"/>
  </office:meta>
</office:document-meta>
</file>