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olderweg Ongenummerd    Purmerend, DSO nummer 2024101700287, zaaknummer ODIJ-Z-24-1504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toepassen van grond of baggerspecie op of in de landbodem op de locatie Polderweg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758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8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8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olderweg Ongenummerd    Purmerend, DSO nummer 2024101700287, zaaknummer ODIJ-Z-24-150483</meta:user-defined>
    <meta:user-defined meta:name="DCTERMS.W3CDTF/DCTERMS.available">2024-11-06</meta:user-defined>
    <meta:user-defined meta:name="DCTERMS.W3CDTF/OVERHEIDop.jaargang">2024</meta:user-defined>
    <meta:user-defined meta:name="OVERHEIDop.publicationIssue">467581</meta:user-defined>
    <meta:user-defined meta:name="OVERHEIDop.GmbID/DC.identifier">gmb-2024-467581</meta:user-defined>
    <meta:user-defined meta:name="OVERHEIDop.versieInformatie"/>
  </office:meta>
</office:document-meta>
</file>