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Nieuw-Erensteinerweg 5, 6468PD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(ontvangen 28 december 2023) voor het wijzigen van de verleende omgevingsvergunning voor het restaureren van het rijksmonument Nieuw Ehrenstein (d.d. 12.03.2018, zaaknummer 2017-1883) buiten behandeling gelaten. De aanvraag heeft betrekking op de locatie Nieuw-Erensteinerweg 5 in Kerkrade. Het besluit is op 4 november 2024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75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52</meta:user-defined>
    <meta:user-defined meta:name="DCTERMS.abstract">Betreft: Besluit op locatie Nieuw-Erensteinerweg 5, 6468PD Kerkrade</meta:user-defined>
    <dc:language>nl</dc:language>
    <meta:user-defined meta:name="OVERHEIDop.locatietype/OVERHEIDop.gebiedsmarkering">Punt</meta:user-defined>
    <meta:user-defined meta:name="DC.title">Buiten behandelingstelling voor Nieuw-Erensteinerweg 5, 6468PD Kerkra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80</meta:user-defined>
    <meta:user-defined meta:name="OVERHEIDop.GmbID/DC.identifier">gmb-2024-467580</meta:user-defined>
    <meta:user-defined meta:name="OVERHEIDop.versieInformatie"/>
  </office:meta>
</office:document-meta>
</file>