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kas, bedrijfsruimte, WOT, trafo's, Silo's, woning, in-/uitrit, Strandweg 41 en 43 te 's-Gravenzande aangevraagd als Strandweg achter 27-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november 2024.</text:p>
            <text:p text:style-name="common-al">
            <text:span text:style-name="nadrukvet">Dossiernummer: </text:span>Z2023-00001191</text:p>
            <text:p text:style-name="common-al">
            <text:span text:style-name="nadrukvet">Omschrijving: </text:span>het oprichten van kas, bedrijfsruimte, WOT, trafo's, Silo's, woning, in-/uitrit</text:p>
            <text:p text:style-name="common-al">
            <text:span text:style-name="nadrukvet">Locatie: </text:span>Strandweg 41 en 43 te 's-Gravenzande aangevraagd als Strandweg achter 27-41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5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9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kas, bedrijfsruimte, WOT, trafo's, Silo's, woning, in-/uitrit, Strandweg 41 en 43 te 's-Gravenzande aangevraagd als Strandweg achter 27-41 te 's-Gravenzande</meta:user-defined>
    <meta:user-defined meta:name="DCTERMS.W3CDTF/DCTERMS.available">2024-11-06</meta:user-defined>
    <meta:user-defined meta:name="DCTERMS.W3CDTF/OVERHEIDop.jaargang">2024</meta:user-defined>
    <meta:user-defined meta:name="OVERHEIDop.publicationIssue">467579</meta:user-defined>
    <meta:user-defined meta:name="OVERHEIDop.GmbID/DC.identifier">gmb-2024-467579</meta:user-defined>
    <meta:user-defined meta:name="OVERHEIDop.versieInformatie"/>
  </office:meta>
</office:document-meta>
</file>