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aliastraat 15, 2514 JC 's-Gravenhage, Amaliastraat 13, 2514 JC 's-Gravenhage, Amaliastraat 11, 2514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019021/8071172 d.d. 30-09-2021 voor het veranderen van de kantoren Amaliastraat 11, 13 en 15 tot 14 appartementen welke wijziging bestaat uit het maken van een balkon op de 3e verdieping</text:p>
            <text:p text:style-name="common-al"/>
            <text:p text:style-name="common-al">Ons kenmerk: VTH2024-137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aliastraat 15, 2514 JC 's-Gravenhage, Amaliastraat 13, 2514 JC 's-Gravenhage, Amaliastraat 11, 2514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757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779</meta:user-defined>
    <meta:user-defined meta:name="DCTERMS.abstract">het gewijzigd uitvoeren van de verleende vergunning met kenmerk 202019021/8071172 d.d. 30-09-2021 voor het veranderen van de kantoren Amaliastraat 11, 13 en 15 tot 14 appartementen welke wijziging bestaat uit het maken van een balkon op de 3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Amaliastraat 15, 2514 JC 's-Gravenhage, Amaliastraat 13, 2514 JC 's-Gravenhage, Amaliastraat 11, 2514 JC 's-Gravenhag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77</meta:user-defined>
    <meta:user-defined meta:name="OVERHEIDop.GmbID/DC.identifier">gmb-2024-467577</meta:user-defined>
    <meta:user-defined meta:name="OVERHEIDop.versieInformatie"/>
  </office:meta>
</office:document-meta>
</file>