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UISVESTINGSVERORDENING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jswijk heeft de volgende aanvraag <text:span text:style-name="nadrukvet">ontvangen</text:span>: </text:p>
            <text:p text:style-name="last-al">Aanvraag vergunning voor de (kadastrale) splitsing, artikel 5.9 tot en met 5.15 Huisvestingsverordening Rijswijk 2023, betreffende adres <text:span text:style-name="nadrukvet">Haagweg 148-148(01)-148(02) </text:span>(2282 AH), d.d. 31 oktober 2024, kenmerk 24.10398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6757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7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7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4.103986</meta:user-defined>
    <dc:language>nl</dc:language>
    <meta:user-defined meta:name="OVERHEIDop.locatietype/OVERHEIDop.gebiedsmarkering">Adres</meta:user-defined>
    <meta:user-defined meta:name="DC.title">AANVRAAG VERGUNNING HUISVESTINGSVERORDENING 2023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574</meta:user-defined>
    <meta:user-defined meta:name="OVERHEIDop.GmbID/DC.identifier">gmb-2024-467574</meta:user-defined>
    <meta:user-defined meta:name="OVERHEIDop.versieInformatie"/>
  </office:meta>
</office:document-meta>
</file>