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geslotenverklaring voor vrachtauto’s op de Dongestraat te Emmeloord</text:p>
            <text:p text:style-name="common-al">Zaaknummer: 20240820139549</text:p>
            <text:p text:style-name="common-al">Datum: 6 november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Dat de Dongestraat een gedeeltelijk afgesloten straat is gecategoriseerd als erftoegangsweg met een maximumsnelheid van 30 km/uur;</text:p>
            <text:p text:style-name="common-al"/>
            <text:p text:style-name="common-al">Dat deze weg gelegen is binnen de bebouwde kom van Emmeloord;</text:p>
            <text:p text:style-name="common-al"/>
            <text:p text:style-name="common-al">Dat een deel van de Dongestraat is ingericht met tegelverharding;</text:p>
            <text:p text:style-name="common-al"/>
            <text:p text:style-name="common-al">Dat de aanliggende bebouwing aan de Dongestraat uitsluitend een woonfunctie hebben;</text:p>
            <text:p text:style-name="common-al"/>
            <text:p text:style-name="common-al">Dat het aantal vrachtauto’s en zware voertuigen groter is dan mag worden verwacht gezien de aanliggende bebouwing en de inrichting van de weg;</text:p>
            <text:p text:style-name="common-al"/>
            <text:p text:style-name="common-al">Dat vanwege de tegelbestrating de Dongestraat niet geschikt is voor vrachtverkeer en zware voertuigen;</text:p>
            <text:p text:style-name="common-al"/>
            <text:p text:style-name="common-al">Dat de zware voertuigen zorgen voor overlast in de vorm van schades, trillingen, verslechterde bereikbaarheid, en verkeersonveilige situaties;</text:p>
            <text:p text:style-name="common-al"/>
            <text:p text:style-name="common-al">
            <text:span text:style-name="nadrukvet">Uit het oogpunt van</text:span>
          </text:p>
            <text:list text:style-name="id1-3-2-2-1-26">
              <text:list-item text:style-override="id1-3-2-2-1-26-1">
                <text:number>•</text:number>
                <text:p text:style-name="al">Het verzekeren van de veiligheid op de weg;</text:p>
              </text:list-item>
              <text:list-item text:style-override="id1-3-2-2-1-26-2">
                <text:number>•</text:number>
                <text:p text:style-name="al">Het beschermen van weggebruikers en passagiers;</text:p>
              </text:list-item>
              <text:list-item text:style-override="id1-3-2-2-1-26-3">
                <text:number>•</text:number>
                <text:p text:style-name="al">Het in stand houden van de weg en het waarborgen van de bruikbaarheid daarvan;</text:p>
              </text:list-item>
              <text:list-item text:style-override="id1-3-2-2-1-26-4">
                <text:number>•</text:number>
                <text:p text:style-name="al">Het voorkomen of beperken van door het verkeer veroorzaakte overlast, hinder of schade;</text:p>
              </text:list-item>
              <text:list-item text:style-override="id1-3-2-2-1-26-5">
                <text:number>•</text:number>
                <text:p text:style-name="al">Het waarborgen van de leefbaarheid in de Dongestraat en de directe omgeving;</text:p>
              </text:list-item>
            </text:list>
            <text:p text:style-name="common-al"/>
            <text:p text:style-name="common-al">
            <text:span text:style-name="nadrukvet">Is het gewenst om</text:span>
          </text:p>
            <text:p text:style-name="common-al">Op het deel van de Dongestraat met tegelbestrating een geslotenverklaring voor vrachtauto’s in te stellen. Met het instellen van een geslotenverklaring voor vrachtauto’s blijft de bereikbaarheid, leefbaarheid en veiligheid van de verkeersdeelnemers en de bewoners op de Dongestraat gewaarborgd.</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list text:style-name="id1-3-2-2-1-47">
              <text:list-item text:style-override="id1-3-2-2-1-47-1">
                <text:number>1.</text:number>
                <text:p text:style-name="al">Een geslotenverklaring voor vrachtauto’s in te stellen op de Dongestraat in Emmeloord, door het plaatsen van het verkeersbord C07, zoals bedoeld in Bijlage I van het RVV1990, conform bijgevoegde situatietekening.</text:p>
              </text:list-item>
            </text:list>
            <text:p text:style-name="common-al"/>
            <text:p text:style-name="common-al"/>
            <text:p text:style-name="common-al">Emmeloord, 6 november 2024</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75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stellen geslotenverklaring voor vrachtauto’s - Dongestraat te Emmel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820139549</meta:user-defined>
    <meta:user-defined meta:name="OVERHEIDop.verkeersbordcode">C7</meta:user-defined>
    <dc:language>nl</dc:language>
    <meta:user-defined meta:name="OVERHEIDop.locatietype/OVERHEIDop.gebiedsmarkering">Punt</meta:user-defined>
    <meta:user-defined meta:name="DC.title">GEMEENTE NOORDOOSTPOLDER</meta:user-defined>
    <meta:user-defined meta:name="DCTERMS.W3CDTF/DCTERMS.available">2024-11-06</meta:user-defined>
    <meta:user-defined meta:name="OVERHEIDop.externeBijlage">Situatietekening |exb-2024-42188</meta:user-defined>
    <meta:user-defined meta:name="DCTERMS.W3CDTF/OVERHEIDop.jaargang">2024</meta:user-defined>
    <meta:user-defined meta:name="OVERHEIDop.publicationIssue">467570</meta:user-defined>
    <meta:user-defined meta:name="OVERHEIDop.GmbID/DC.identifier">gmb-2024-467570</meta:user-defined>
    <meta:user-defined meta:name="OVERHEIDop.versieInformatie"/>
  </office:meta>
</office:document-meta>
</file>