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pelaarsingel 6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epelaarsingel 68C, 3083 KL, plaatsing van een dakkapel in het voorgeveldakvlak van de woning (aanvraagdatum 30-10-2024, dossiernummer OMV.24.10.00378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756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pelaarsingel 68C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68</meta:user-defined>
    <meta:user-defined meta:name="OVERHEIDop.GmbID/DC.identifier">gmb-2024-467568</meta:user-defined>
    <meta:user-defined meta:name="OVERHEIDop.versieInformatie"/>
  </office:meta>
</office:document-meta>
</file>