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35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4 met zaaknummer <text:span text:style-name="nadrukvet">Z2024-00002438 v</text:span>oor het verwijderen van asbest op de locatie <text:span text:style-name="nadrukvet">Peter van Anrooylaan 35 in Terneuzen.</text:span></text:p>
            <text:p text:style-name="common-al">De sloopmelding is op 4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5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38</meta:user-defined>
    <meta:user-defined meta:name="DCTERMS.abstract">RX-ACTIMLD - Peter van Anrooylaan 35  in Terneuzen</meta:user-defined>
    <dc:language>nl</dc:language>
    <meta:user-defined meta:name="OVERHEIDop.locatietype/OVERHEIDop.gebiedsmarkering">Vlak</meta:user-defined>
    <meta:user-defined meta:name="DC.title">Sloopmelding - Peter van Anrooylaan 35 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564</meta:user-defined>
    <meta:user-defined meta:name="OVERHEIDop.GmbID/DC.identifier">gmb-2024-467564</meta:user-defined>
    <meta:user-defined meta:name="OVERHEIDop.versieInformatie"/>
  </office:meta>
</office:document-meta>
</file>