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Baelde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bert Baeldestraat 105, 3061 TH, realisatie van interne verbouwing, bestaand enkelglas vervangen door gelaagd isolatieglas in twee buitenkozijnen, bestaand enkelglas vervangen door gelaagd glas in de voordeur (aanvraagdatum 31-10-2024, dossiernummer OMV.24.10.003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5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bert Baeldestraat 10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58</meta:user-defined>
    <meta:user-defined meta:name="OVERHEIDop.GmbID/DC.identifier">gmb-2024-467558</meta:user-defined>
    <meta:user-defined meta:name="OVERHEIDop.versieInformatie"/>
  </office:meta>
</office:document-meta>
</file>