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zetstraat 61 7671GJ Vriezenveen, realiseren van een werktuigenberging, zaaknummer TR-Z2024-001751, afgehandeld 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1751</text:p>
            <text:p text:style-name="common-al">
            <text:span text:style-name="nadrukvet">Datum afgehandeld: </text:span>1-10-2024</text:p>
            <text:p text:style-name="common-al">
            <text:span text:style-name="nadrukvet">Locatie:</text:span> Verzetstraat 61 7671GJ Vriezenveen</text:p>
            <text:p text:style-name="common-al">
            <text:span text:style-name="nadrukvet">Projectomschrijving:</text:span> realiser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5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1751</meta:user-defined>
    <meta:user-defined meta:name="DCTERMS.abstract">realiseren van een werktuigenberging</meta:user-defined>
    <dc:language>nl</dc:language>
    <meta:user-defined meta:name="OVERHEIDop.locatietype/OVERHEIDop.gebiedsmarkering">Punt</meta:user-defined>
    <meta:user-defined meta:name="DC.title">Wet milieubeheer melding, Verzetstraat 61 7671GJ Vriezenveen, realiseren van een werktuigenberging, zaaknummer TR-Z2024-001751, afgehandeld 1-10-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551</meta:user-defined>
    <meta:user-defined meta:name="OVERHEIDop.GmbID/DC.identifier">gmb-2024-467551</meta:user-defined>
    <meta:user-defined meta:name="OVERHEIDop.versieInformatie"/>
  </office:meta>
</office:document-meta>
</file>