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lverstraat 178 1012X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winkelpui van het gebouw</text:p>
            <text:p text:style-name="common-al">Zaakadres: Kalverstraat 178 1012XG Amsterdam</text:p>
            <text:p text:style-name="common-al">Datum ontvangst: 16-10-2024</text:p>
            <text:p text:style-name="common-al">Zaaknummer: Z2024-033108</text:p>
            <text:p text:style-name="common-al">DSO-nummer: 202410160071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7550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55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55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3108</meta:user-defined>
    <meta:user-defined meta:name="DCTERMS.abstract">veranderen van de winkelpui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lverstraat 178 1012XG Amsterdam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550</meta:user-defined>
    <meta:user-defined meta:name="OVERHEIDop.GmbID/DC.identifier">gmb-2024-467550</meta:user-defined>
    <meta:user-defined meta:name="OVERHEIDop.versieInformatie"/>
  </office:meta>
</office:document-meta>
</file>