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sterveld 1, 2, 7, 17, 18, 19, 20, 26, 33, 34, 45, 46, 52, 57, 58, 72, 73, 74 en 75 1102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i.v.m. het formaliseren van een reeds omgezette woonruimten naar kantoren en dienstverlening</text:p>
            <text:p text:style-name="common-al">Zaakadres: Heesterveld 1, 2, 7, 17, 18, 19, 20, 26, 33, 34, 45, 46, 52, 57, 58, 72, 73, 74 en 75 1102SB Amsterdam</text:p>
            <text:p text:style-name="common-al">Datum ontvangst: 03-07-2024</text:p>
            <text:p text:style-name="common-al">Zaaknummer: Z2024-017848</text:p>
            <text:p text:style-name="common-al">DSO-nummer: 20240703010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54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4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4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17848</meta:user-defined>
    <meta:user-defined meta:name="DCTERMS.abstract">afwijken van de regels in het omgevingsplan i.v.m. het formaliseren van een reeds omgezette woonruimten naar kantoren en dienstverl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esterveld 1, 2, 7, 17, 18, 19, 20, 26, 33, 34, 45, 46, 52, 57, 58, 72, 73, 74 en 75 1102SB Amster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49</meta:user-defined>
    <meta:user-defined meta:name="OVERHEIDop.GmbID/DC.identifier">gmb-2024-467549</meta:user-defined>
    <meta:user-defined meta:name="OVERHEIDop.versieInformatie"/>
  </office:meta>
</office:document-meta>
</file>