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vergunning voor het houden van een kermis 01-10-2025 t/m 04-10-2025 op de locatie De Markt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0-2024 heeft de gemeente een aanvraag ontvangen voor een evenementen vergunning voor het houden van een kermis van 01-10-2025 t/m 04-10-2025 op de locatie De Markt, Krimpen aan de Lek. De aanvraag is geregistreerd onder zaaknummer 1931146951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7545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45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469512</meta:user-defined>
    <dc:language>nl</dc:language>
    <meta:user-defined meta:name="OVERHEIDop.locatietype/OVERHEIDop.gebiedsmarkering">Vlak</meta:user-defined>
    <meta:user-defined meta:name="DC.title">Kennisgeving ontvangst aanvraag voor een evenementenvergunning voor het houden van een kermis 01-10-2025 t/m 04-10-2025 op de locatie De Markt, Krimpen aan de Le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545</meta:user-defined>
    <meta:user-defined meta:name="OVERHEIDop.GmbID/DC.identifier">gmb-2024-467545</meta:user-defined>
    <meta:user-defined meta:name="OVERHEIDop.versieInformatie"/>
  </office:meta>
</office:document-meta>
</file>