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6017866i6498bb31-bc20-43f5-a88a-3ac4e10162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waardemakerstraat 63 aanleg gehandicaptenparkeerplaats kenteken 19-HBB-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HBB-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9-HBB-1 en het aanbrengen van ondersteunende markeringen (RVV 1990), in te stellen: een gehandicaptenparkeerplaats ter hoogte van perceel Zwaardemakerstraat 63 (parkeervaknummer 1237394841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23207547169812mm"><draw:image xlink:href="Pictures/Afbeelding1516017866i6498bb31-bc20-43f5-a88a-3ac4e1016222.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5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waardemakerstraat 63 aanleg gehandicaptenparkeerplaats kenteken 19-HBB-1 - Zwaardemaker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waardemakerstraat 63 aanleg gehandicaptenparkeerplaats kenteken 19-HBB-1</meta:user-defined>
    <meta:user-defined meta:name="OVERHEIDop.verkeersbordcode">E6</meta:user-defined>
    <dc:language>nl</dc:language>
    <meta:user-defined meta:name="OVERHEIDop.locatietype/OVERHEIDop.gebiedsmarkering">Punt</meta:user-defined>
    <meta:user-defined meta:name="DC.title">Amsterdam Oost, verkeersbesluit Zwaardemakerstraat 63 aanleg gehandicaptenparkeerplaats kenteken 19-HBB-1</meta:user-defined>
    <meta:user-defined meta:name="DCTERMS.W3CDTF/DCTERMS.available">2024-11-08</meta:user-defined>
    <meta:user-defined meta:name="DCTERMS.W3CDTF/OVERHEIDop.jaargang">2024</meta:user-defined>
    <meta:user-defined meta:name="OVERHEIDop.publicationIssue">467543</meta:user-defined>
    <meta:user-defined meta:name="OVERHEIDop.GmbID/DC.identifier">gmb-2024-467543</meta:user-defined>
    <meta:user-defined meta:name="OVERHEIDop.versieInformatie"/>
  </office:meta>
</office:document-meta>
</file>