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dunnen van de beplanting - t.h.v. De Friso 15 en 39, 9207D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De Friso 15 en 39, 9207DA Drachten, een gemeentelijke aanvraag voor het dunnen van de beplanting, ontvangen: 4 november 2024. De aanvraag is geregistreerd onder zaaknummer Z2024-0000275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754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4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4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7</meta:user-defined>
    <meta:user-defined meta:name="DCTERMS.abstract">Aanvraag omgevingsvergunning: t.h.v. De Friso 15 en 39, 9207DA Drachten, een gemeentelijke aanvraag voor het dunnen van de beplanting, ontvangen: 4 november 2024, zaaknummer: Z2024-00002757</meta:user-defined>
    <dc:language>nl</dc:language>
    <meta:user-defined meta:name="OVERHEIDop.locatietype/OVERHEIDop.gebiedsmarkering">Vlak</meta:user-defined>
    <meta:user-defined meta:name="DC.title">Gemeente Smallingerland - aanvraag omgevingsvergunning - een gemeentelijke aanvraag voor het dunnen van de beplanting - t.h.v. De Friso 15 en 39, 9207DA Drachten</meta:user-defined>
    <meta:user-defined meta:name="DCTERMS.W3CDTF/DCTERMS.available">2024-11-20</meta:user-defined>
    <meta:user-defined meta:name="DCTERMS.W3CDTF/OVERHEIDop.jaargang">2024</meta:user-defined>
    <meta:user-defined meta:name="OVERHEIDop.publicationIssue">467541</meta:user-defined>
    <meta:user-defined meta:name="OVERHEIDop.GmbID/DC.identifier">gmb-2024-467541</meta:user-defined>
    <meta:user-defined meta:name="OVERHEIDop.versieInformatie"/>
  </office:meta>
</office:document-meta>
</file>