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 Spoorzo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HOPPAAA! foodfestival</text:span></text:p>
            <text:p text:style-name="common-al">Locatie/adres: <text:span text:style-name="nadrukvet">Koepelhal Spoorzone Tilburg</text:span></text:p>
            <text:p text:style-name="common-al">De aanvraag is door gemeente Tilburg ontvangen op <text:span text:style-name="nadrukvet">29 oktober 2024</text:span> en geregistreerd onder zaak(nummer) <text:span text:style-name="nadrukvet">Z2024-00009402</text:span>.</text:p>
            <text:p text:style-name="common-al">Het evenement staat gepland op de volgende dag(en) plaats te vinden:</text:p>
            <text:p text:style-name="common-al">06-03-2025 van 09.00 - 18.00 uur</text:p>
            <text:p text:style-name="common-al">07-03-2025 van 12.00 - 21.00 uur</text:p>
            <text:p text:style-name="common-al">08-03-2025 van 12.00 - 21.00 uur</text:p>
            <text:p text:style-name="common-al">09-03-2025 van 12.00 - 21.00 uur</text:p>
            <text:p text:style-name="common-al">10-03-2025 van 09.00 - 18.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4 december 2024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0940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54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4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4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9402</meta:user-defined>
    <meta:user-defined meta:name="DCTERMS.abstract">Z2024-00009402 - HOPPAAA! foodfestival</meta:user-defined>
    <dc:language>nl</dc:language>
    <meta:user-defined meta:name="OVERHEIDop.locatietype/OVERHEIDop.gebiedsmarkering">Punt</meta:user-defined>
    <meta:user-defined meta:name="DC.title">Aanvraag van een evenementenvergunning, Koepelhal Spoorzone Tilbur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540</meta:user-defined>
    <meta:user-defined meta:name="OVERHEIDop.GmbID/DC.identifier">gmb-2024-467540</meta:user-defined>
    <meta:user-defined meta:name="OVERHEIDop.versieInformatie"/>
  </office:meta>
</office:document-meta>
</file>