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0855539i8e80cf4b-cc1a-43a2-a159-c4d6c5be14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ieter Vlamingstraat 121-141 aanleg gehandicaptenparkeerplaats kenteken 61-NT-F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1-NT-F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1-NT-FG en het aanbrengen van ondersteunende markeringen (RVV 1990), in te stellen: een gehandicaptenparkeerplaats ter hoogte van perceel Pieter Vlamingstraat 121-141 (parkeervaknummer 12364948645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6.78867924528302mm"><draw:image xlink:href="Pictures/Afbeelding220855539i8e80cf4b-cc1a-43a2-a159-c4d6c5be14c6.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5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lamingstraat 121-141 aanleg gehandicaptenparkeerplaats kenteken 61-NT-FG - Pieter Vlamingstraat 121-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lamingstraat 121-141 aanleg gehandicaptenparkeerplaats kenteken 61-NT-FG</meta:user-defined>
    <meta:user-defined meta:name="OVERHEIDop.verkeersbordcode">E6</meta:user-defined>
    <dc:language>nl</dc:language>
    <meta:user-defined meta:name="OVERHEIDop.locatietype/OVERHEIDop.gebiedsmarkering">Adres</meta:user-defined>
    <meta:user-defined meta:name="DC.title">Amsterdam Oost, verkeersbesluit Pieter Vlamingstraat 121-141 aanleg gehandicaptenparkeerplaats kenteken 61-NT-FG</meta:user-defined>
    <meta:user-defined meta:name="DCTERMS.W3CDTF/DCTERMS.available">2024-11-08</meta:user-defined>
    <meta:user-defined meta:name="DCTERMS.W3CDTF/OVERHEIDop.jaargang">2024</meta:user-defined>
    <meta:user-defined meta:name="OVERHEIDop.publicationIssue">467537</meta:user-defined>
    <meta:user-defined meta:name="OVERHEIDop.GmbID/DC.identifier">gmb-2024-467537</meta:user-defined>
    <meta:user-defined meta:name="OVERHEIDop.versieInformatie"/>
  </office:meta>
</office:document-meta>
</file>