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oop perceel grond aan de Korte Voorhouterweg te Rijnsbur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Katwijk maakt hierbij bekend dat de gemeente Katwijk voornemens is een koopovereenkomst te sluiten om een perceel grond ter hoogte van de Korte Voorhouterweg, te verkopen. Het betreft het perceel, kadastraal bekend gemeente Rijnsburg, sectie B, nummer 7281, gedeeltelijk, groot 28 ca. </text:p>
            <text:p text:style-name="common-al">De gemeente Katwijk wijkt in dit geval gemotiveerd af van de algemene regels voor verkoop van gemeentelijk vastgoed. Er is besloten tot een één-op-één verkoop, aangezien er geen andere gegadigden voor dit perceel zijn doordat er geen aangrenzende eigenaren zijn.</text:p>
            <text:p text:style-name="common-al">
            <text:span text:style-name="nadrukvet">Procedure kort geding</text:span>
          </text:p>
            <text:p text:style-name="common-al">Indien u het niet eens bent met deze voorgenomen transactie, dient u binnen 20 kalenderdagen na de datum van deze publicatie een kort geding aanhangig te maken bij de rechtbank Den Haag.</text:p>
            <text:p text:style-name="common-al">Indien u voornemens bent een kort geding aan te spannen, verzoeken wij u ons dit binnen de genoemde termijn van 20 kalenderdagen schriftelijk mede te delen. Dit kunt u bij voorkeur doen door een conceptdagvaarding per e-mail te sturen naar het volgende adres: <text:a xlink:href="mailto:vastgoed@katwijk.nl" xlink:type="simple"><text:span text:style-name="nadrukondlijn">vastgoed@katwijk.nl</text:span></text:a>.</text:p>
            <text:p text:style-name="last-al">De gemeente publiceert dit voornemen op de website van de gemeente Katwijk en in het gemeenteblad. Met deze publicatie geeft de gemeente uitvoering aan het arrest van de Hoge Raad d.d. 26 november 2021 (ECLI:NL:HR:2021:1778). Voor meer informatie over deze publicatie kunt u contact opnemen via: <text:a xlink:href="mailto:vastgoed@Katwijk.nl" xlink:type="simple"><text:span text:style-name="nadrukondlijn">vastgoed@Katwijk.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67536</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536</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536</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29/xml/MC-DRP-Voorlichting-Web-ZM.xml</meta:user-defined>
    <meta:user-defined meta:name="OVERHEID.Gemeente/DC.creator">Katwijk</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DC.title">Verkoop perceel grond aan de Korte Voorhouterweg te Rijnsburg</meta:user-defined>
    <meta:user-defined meta:name="DCTERMS.W3CDTF/DCTERMS.available">2024-11-07</meta:user-defined>
    <meta:user-defined meta:name="DCTERMS.W3CDTF/OVERHEIDop.jaargang">2024</meta:user-defined>
    <meta:user-defined meta:name="OVERHEIDop.publicationIssue">467536</meta:user-defined>
    <meta:user-defined meta:name="OVERHEIDop.GmbID/DC.identifier">gmb-2024-467536</meta:user-defined>
    <meta:user-defined meta:name="OVERHEIDop.versieInformatie"/>
  </office:meta>
</office:document-meta>
</file>